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fo:orphans="2" fo:widows="2"/>
      <style:text-properties fo:font-size="12pt" officeooo:paragraph-rsid="0002e4c7" style:font-size-asian="12pt" style:font-size-complex="12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02e4c7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officeooo:paragraph-rsid="0002e4c7"/>
    </style:style>
    <style:style style:name="P4" style:family="paragraph" style:parent-style-name="Standard">
      <style:paragraph-properties fo:orphans="2" fo:widows="2"/>
      <style:text-properties style:font-name="Times New Roman" fo:font-size="12pt" fo:font-weight="bold" officeooo:paragraph-rsid="0002e4c7" style:font-size-asian="12pt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e4c7" style:font-size-asian="12pt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e4c7" style:font-size-asian="12pt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officeooo:paragraph-rsid="0002e4c7" style:font-size-asian="12pt" style:font-size-complex="12pt" style:language-complex="zxx" style:country-complex="none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paragraph-rsid="0002e4c7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2e4c7" style:font-size-asian="12p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2e4c7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2pt" officeooo:paragraph-rsid="0002e4c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2e4c7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paragraph-rsid="0002e4c7" style:font-size-asian="12pt" style:font-size-complex="12pt"/>
    </style:style>
    <style:style style:name="P14" style:family="paragraph" style:parent-style-name="Standard">
      <style:paragraph-properties style:line-height-at-least="0.353cm" fo:text-align="justify" style:justify-single-word="false" fo:orphans="2" fo:widows="2"/>
      <style:text-properties style:font-name="Times New Roman" fo:font-size="12pt" officeooo:paragraph-rsid="0002e4c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2e4c7" style:font-size-asian="12pt" style:font-size-complex="12pt" style:language-complex="zxx" style:country-complex="none"/>
    </style:style>
    <style:style style:name="T1" style:family="text">
      <style:text-properties style:font-size-complex="12pt" style:language-complex="zxx" style:country-complex="none"/>
    </style:style>
    <style:style style:name="T2" style:family="text">
      <style:text-properties officeooo:rsid="000f9d9b" style:font-size-complex="12pt" style:language-complex="zxx" style:country-complex="none"/>
    </style:style>
    <style:style style:name="T3" style:family="text">
      <style:text-properties officeooo:rsid="0009884e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" fo:font-size="10pt" fo:language="pl" fo:country="PL" officeooo:rsid="000f9d9b" style:font-name-asian="Times New Roman" style:font-size-asian="10pt" style:language-asian="zh" style:country-asian="CN" style:font-name-complex="Times New Roman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" fo:font-size="10pt" fo:language="pl" fo:country="PL" officeooo:rsid="0009884e" style:font-name-asian="Times New Roman" style:font-size-asian="10pt" style:language-asian="zh" style:country-asian="CN" style:font-name-complex="Times New Roman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09884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weight="bold" officeooo:rsid="000b46b5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officeooo:rsid="000988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fo:font-size="10pt" fo:language="pl" fo:country="PL" officeooo:rsid="000f9d9b" style:font-name-asian="Times New Roman" style:font-size-asian="10pt" style:language-asian="zh" style:country-asian="CN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fo:font-size="10pt" fo:language="pl" fo:country="PL" officeooo:rsid="0009884e" style:font-name-asian="Times New Roman" style:font-size-asian="10pt" style:language-asian="zh" style:country-asian="CN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fo:font-size="12pt" fo:language="pl" fo:country="PL" fo:font-weight="bold" officeooo:rsid="0009884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fo:font-size="12pt" fo:language="pl" fo:country="PL" fo:font-weight="bold" officeooo:rsid="000b46b5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fo:font-size="12pt" fo:language="pl" fo:country="PL" officeooo:rsid="000988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14" style:family="text">
      <style:text-properties style:use-window-font-color="true" loext:opacity="0%" fo:language="pl" fo:country="PL" officeooo:rsid="000f9d9b" style:font-name-asian="Times New Roman" style:language-asian="zh" style:country-asian="CN" style:font-name-complex="Times New Roman" style:language-complex="zxx" style:country-complex="none"/>
    </style:style>
    <style:style style:name="T15" style:family="text">
      <style:text-properties style:use-window-font-color="true" loext:opacity="0%" fo:language="pl" fo:country="PL" officeooo:rsid="0009884e" style:font-name-asian="Times New Roman" style:language-asian="zh" style:country-asian="CN" style:font-name-complex="Times New Roman" style:language-complex="zxx" style:country-complex="none"/>
    </style:style>
    <style:style style:name="T16" style:family="text">
      <style:text-properties style:use-window-font-color="true" loext:opacity="0%" fo:language="pl" fo:country="PL" fo:font-weight="bold" officeooo:rsid="0009884e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fo:font-weight="bold" officeooo:rsid="000b46b5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font-size="12pt" style:font-size-asian="12pt" style:font-size-complex="12pt" style:language-complex="zxx" style:country-complex="none"/>
    </style:style>
    <style:style style:name="T19" style:family="text">
      <style:text-properties fo:font-size="12pt" officeooo:rsid="0009884e" style:font-size-asian="12pt" style:font-size-complex="12pt" style:language-complex="zxx" style:country-complex="none"/>
    </style:style>
    <style:style style:name="T20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21" style:family="text"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24" style:family="text"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26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style:text-underline-style="none" style:font-size-asian="12pt" style:font-size-complex="12pt" style:language-complex="zxx" style:country-complex="none"/>
    </style:style>
    <style:style style:name="T28" style:family="text">
      <style:text-properties fo:color="#000000" loext:opacity="100%" style:font-name="Times New Roman" fo:font-size="12pt" style:text-underline-style="none" style:font-size-asian="12pt" style:font-size-complex="12pt" style:language-complex="zxx" style:country-complex="none"/>
    </style:style>
    <style:style style:name="T29" style:family="text">
      <style:text-properties fo:color="#000000" loext:opacity="100%" style:font-name="Times New Roman" style:text-underline-style="none" style:language-complex="zxx" style:country-complex="none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style:font-size-asian="12pt" style:font-size-complex="12pt" style:language-complex="zxx" style:country-complex="none"/>
    </style:style>
    <style:style style:name="T33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language-complex="zxx" style:country-complex="none"/>
    </style:style>
    <style:style style:name="T34" style:family="text">
      <style:text-properties style:font-name="Times New Roman" style:language-complex="zxx" style:country-complex="none"/>
    </style:style>
    <style:style style:name="T35" style:family="text">
      <style:text-properties style:font-name="Times New Roman" style:text-underline-style="solid" style:text-underline-width="auto" style:text-underline-color="font-color" style:language-complex="zxx" style:country-complex="none"/>
    </style:style>
    <style:style style:name="T36" style:family="text">
      <style:text-properties style:language-complex="zxx" style:country-complex="none"/>
    </style:style>
    <style:style style:name="T37" style:family="text">
      <style:text-properties officeooo:rsid="000f9d9b" style:language-complex="zxx" style:country-complex="none"/>
    </style:style>
    <style:style style:name="T38" style:family="text">
      <style:text-properties officeooo:rsid="0009884e" style:language-complex="zxx" style:country-complex="none"/>
    </style:style>
    <style:style style:name="T39" style:family="text">
      <style:text-properties fo:font-weight="bold" style:font-weight-asian="bold" style:language-complex="zxx" style:country-complex="none"/>
    </style:style>
    <style:style style:name="T40" style:family="text">
      <style:text-properties fo:font-weight="bold" style:font-weight-asian="bold" style:language-complex="zxx" style:country-complex="none" style:font-weight-complex="bold"/>
    </style:style>
    <style:style style:name="T41" style:family="text">
      <style:text-properties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42" style:family="text">
      <style:text-properties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43" style:family="text">
      <style:text-properties fo:font-style="italic" style:font-style-asian="italic" style:language-complex="zxx" style:country-complex="none" style:font-style-complex="italic"/>
    </style:style>
    <style:style style:name="T44" style:family="text">
      <style:text-properties fo:font-weight="normal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span text:style-name="T31"><text:tab/>Załącznik Nr 1</text:span></text:p>
      <text:p text:style-name="P11"><text:span text:style-name="T36"><text:tab/><text:tab/><text:tab/><text:tab/><text:tab/><text:tab/><text:tab/><text:tab/><text:tab/>do zarządzenia Nr 005.</text:span><text:span text:style-name="T37">466</text:span><text:span text:style-name="T36">. </text:span><text:span text:style-name="T38">2021</text:span></text:p>
      <text:p text:style-name="P10"><text:tab/><text:tab/><text:tab/><text:tab/><text:tab/><text:tab/><text:tab/><text:tab/><text:tab/>Burmistrza Miasta Cieszyna</text:p>
      <text:p text:style-name="P14"><text:span text:style-name="T36"><text:tab/><text:tab/><text:tab/><text:tab/><text:tab/><text:tab/><text:tab/><text:tab/><text:tab/>z dnia <text:s/></text:span><text:span text:style-name="T14">2 września</text:span><text:span text:style-name="T36"> 202</text:span><text:span text:style-name="T15">1 </text:span><text:span text:style-name="T36">roku</text:span></text:p>
      <text:p text:style-name="P4"/>
      <text:p text:style-name="P5">Burmistrz Miasta Cieszyna</text:p>
      <text:p text:style-name="P7">43-400 Cieszyn, Rynek 1; prowadzący <text:s/>postępowanie: <text:s/>Wydział Ochrony Środowiska i Rolnictwa Urzędu Miejskiego, Rynek 1, <text:s/>43-400 Cieszyn, tel. 33 47 94 272, fax: 33 47 94 202</text:p>
      <text:p text:style-name="P7"/>
      <text:p text:style-name="P12"><text:span text:style-name="T36">ogłasza konkurs ofert dla samodzielnych publicznych i niepublicznych zakładów opieki zdrowotnej na </text:span><text:span text:style-name="T39">r</text:span><text:span text:style-name="T40">ealizację w 202</text:span><text:span text:style-name="T16">1</text:span><text:span text:style-name="T40"> roku programu polityki zdrowotnej pn. „</text:span><text:span text:style-name="T41">Program profilaktyki grypowej wśród osób dorosłych – szczepienia ochronne przeciwko grypie sezonowej osób powyżej 65 roku życia”,</text:span><text:span text:style-name="T39"> </text:span><text:span text:style-name="T40">posiadających stałe lub tymczasowe zameldowanie na terenie miasta Cieszyna. </text:span></text:p>
      <text:p text:style-name="P6"/>
      <text:p text:style-name="P3"><text:span text:style-name="T32">Podmioty zainteresowane przystąpieniem do realizacji zadania mogą zapoznać się ze szczegółowymi warunkami i materiałami informacyjnymi o przedmiocie konkursu oraz otrzymać </text:span><text:span text:style-name="T33">obowiązujący formularz oferty</text:span><text:span text:style-name="T32"> w Wydziale Ochrony Środowiska i Rolnictwa Urzędu Miejskiego w Cieszynie – Cieszyn, Rynek 1, pok. nr 17, w godzinach pracy Urzędu lub na stronie internetowej Urzędu Miejskiego w Cieszynie <text:s/></text:span><text:a xlink:type="simple" xlink:href="../../Szczepienia_grypa_2017/edycja%202018/www.um.cieszyn.pl" text:style-name="Internet_20_link" text:visited-style-name="Visited_20_Internet_20_Link"><text:span text:style-name="Internet_20_link"><text:span text:style-name="T28">www.um.cieszyn.pl</text:span></text:span></text:a></text:p>
      <text:p text:style-name="P15"/>
      <text:p text:style-name="P6">Oferty biorące udział w konkursie powinny zawierać:</text:p>
      <text:list xml:id="list2943965685" text:style-name="WW8Num3">
        <text:list-item>
          <text:p text:style-name="P13"><text:span text:style-name="T44">oświadczenie o zapoznaniu się z treścią programu polityki zdrowotnej pn. „</text:span><text:span text:style-name="T42">Program profilaktyki grypowej wśród osób dorosłych – szczepienia ochronne przeciwko grypie sezonowej osób powyżej 65 roku życia”, </text:span><text:span text:style-name="T36">ogłoszenia i szczegółowymi warunkami konkursu ofert,</text:span></text:p>
        </text:list-item>
        <text:list-item>
          <text:p text:style-name="P8">oświadczenie o posiadanym sprzęcie medycznym i warunkach lokalowych niezbędnych do realizacji ww. zadania,</text:p>
        </text:list-item>
        <text:list-item>
          <text:p text:style-name="P8">nazwę i siedzibę oferenta oraz numer wpisu do rejestru sądowego lub ewidencji działalności gospodarczej, a także numer wpisu do rejestru zakładów opieki zdrowotnej prowadzonego przez Wojewodę, wraz z właściwymi dokumentami potwierdzającymi wpis. Dokumenty mogą być przedstawione w formie oryginału lub kserokopii potwierdzonej za zgodność przez oferenta,</text:p>
        </text:list-item>
        <text:list-item>
          <text:p text:style-name="P8">miejsce realizacji programu (jeśli jest inne niż adres oferenta),</text:p>
        </text:list-item>
        <text:list-item>
          <text:p text:style-name="P8">informacje dotyczące liczby i kwalifikacji personelu fachowego biorącego udział w realizacji programu,</text:p>
        </text:list-item>
        <text:list-item>
          <text:p text:style-name="P8">informację o łącznej liczbie osób powyżej 65 roku życia zarejestrowanych w zakładzie opieki zdrowotnej oferenta oraz proponowaną liczbę osób, jaką oferent może zaszczepić w ramach zadania,</text:p>
        </text:list-item>
        <text:list-item>
          <text:p text:style-name="P8">oferowaną cenę za zaszczepienie jednej osoby, to jest zakupienie szczepionki oraz podanie szczepionki, zgodnie z formularzem oferty załączonym do szczegółowych warunków konkursu ofert.</text:p>
        </text:list-item>
      </text:list>
      <text:p text:style-name="P9">W konkursie ofert mogą uczestniczyć podmioty spełniające wymagania określone w szczegółowych warunkach konkursu ofert.</text:p>
      <text:p text:style-name="P9"/>
      <text:p text:style-name="P12"><text:span text:style-name="T36">Oferty należy składać w zamkniętych kopertach oznaczonych napisem: „</text:span><text:span text:style-name="T43">Program profilaktyki grypowej wśród osób dorosłych – szczepienia ochronne przeciwko grypie sezonowej osób powyżej 65 roku życia” </text:span><text:span text:style-name="T36">w </text:span><text:span text:style-name="T38">K</text:span><text:span text:style-name="T36">ancelarii Ogólnej <text:s/>Urzędu Miejskiego, Cieszyn, Rynek 1, parter. </text:span></text:p>
      <text:p text:style-name="P6"/>
      <text:p text:style-name="P12"><text:span text:style-name="T40">Termin składania ofert upływa dnia </text:span><text:span text:style-name="T17">20 września </text:span><text:span text:style-name="T40">202</text:span><text:span text:style-name="T16">1</text:span><text:span text:style-name="T40"> r. o godz. 10.00</text:span></text:p>
      <text:p text:style-name="P12"><text:span text:style-name="T17">Otwarcie ofert odbędzie się w dniu 20 września </text:span><text:span text:style-name="T36">202</text:span><text:span text:style-name="T15">1</text:span><text:span text:style-name="T36"> r. o godzinie 10.15 w Wydziale Ochrony Środowiska i Rolnictwa (Cieszyn, Rynek 1, pok. nr 117).</text:span></text:p>
      <text:p text:style-name="P9"/>
      <text:p text:style-name="P9">Termin związania ofertą ustala się na 30 dni od dnia, w którym upłynął termin do składania ofert.</text:p>
      <text:p text:style-name="P9"><text:soft-page-break/></text:p>
      <text:p text:style-name="P9">Organizator zastrzega sobie prawo odwołania konkursu bez podania przyczyny oraz przesunięcia terminu składania ofert, a także zmiany warunków konkursu.</text:p>
      <text:p text:style-name="P9"/>
      <text:p text:style-name="P9">Organizator konkursu zastrzega sobie również prawo wyboru więcej niż jednej oferty oraz zamknięcia <text:s/>konkursu bez wybrania którejkolwiek z ofert.</text:p>
      <text:p text:style-name="P9"/>
      <text:p text:style-name="P9">Organizator zastrzega sobie prawo odstąpienia od realizacji umowy z przyczyn obiektywnych (np. zmian w budżecie miasta dotyczących programu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fo:font-size="12pt" style:font-size-asian="12pt" style:font-size-complex="12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3:44:53.749000000</meta:creation-date>
    <dc:date>2021-09-02T13:46:36.921000000</dc:date>
    <meta:editing-duration>PT1M43S</meta:editing-duration>
    <meta:editing-cycles>1</meta:editing-cycles>
    <meta:document-statistic meta:table-count="0" meta:image-count="0" meta:object-count="0" meta:page-count="2" meta:paragraph-count="24" meta:word-count="476" meta:character-count="3550" meta:non-whitespace-character-count="3056"/>
    <meta:generator>LibreOffice/7.0.0.3$Windows_X86_64 LibreOffice_project/8061b3e9204bef6b321a21033174034a5e2ea88e</meta:generator>
  </office:meta>
</office:document-meta>
</file>